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6.26806in" svg:height="8.5683in" style:rel-width="scale" style:rel-height="scale"><draw:image xlink:href="media/image1.png" xlink:type="simple" xlink:show="embed" xlink:actuate="onLoad"/><svg:title/><svg:desc>cid:image001.png@01D49130.AE99CDC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</meta:initial-creator>
    <dc:creator>f</dc:creator>
    <meta:creation-date>2018-12-29T15:47:00Z</meta:creation-date>
    <dc:date>2018-12-29T15:4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